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Filipijnse snacks - Maximaplein</text:p>
      <text:section text:name="zakelijke-mededeling_id1-3-2" text:style-name="zakelijke-mededeling">
        <text:section text:name="zakelijke-mededeling-tekst_id1-3-2-1" text:style-name="zakelijke-mededeling-tekst">
          <text:section text:name="tekst_id1-3-2-1-1" text:style-name="tekst">
            <text:p text:style-name="common-al">Op 5 maart 2019 is op grond van artikel 5:18 van de APV een standplaatsvergunning verleend t.b.v. de verkoop van Filipijnse snacks vanaf vrijdag 15 maart 2019 op het Maximaplein in winkelcetrum Zuidhoek.</text:p>
            <text:p text:style-name="common-al">De vergunning is verleend voor een proefperiode van 3 maan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5 maart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Filipijnse snacks - Maxima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76</meta:user-defined>
    <meta:user-defined meta:name="OVERHEIDop.GmbID/DC.identifier">gmb-2019-54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40</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8 458921</meta:user-defined>
    <meta:user-defined meta:name="OVERHEIDop.versieInformatie"/>
  </office:meta>
</office:document-meta>
</file>