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werkzaamheden buiten reguliere werktijden APV artikel 4:4, Reaumurstraat 3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3 februari 2019 tot en met 1 maart 2019 de volgende aanvraag voor een ontheffing werkzaamheden buiten reguliere werktijden hebben ontvangen. De datum van ontvangst is tussen haakjes vermeld.</text:p>
            <text:p text:style-name="common-al">
            <text:span text:style-name="nadrukvet">IJmuiden</text:span>
          </text:p>
            <text:p text:style-name="common-al">Reaumurstraat 3, storten beton (vlinderen vloeren) op woensdag 13 maart 2019 (27/02/2019) 865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7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7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ntheffing werkzaamheden buiten reguliere werktijden APV artikel 4:4, Reaumurstraat 3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75</meta:user-defined>
    <meta:user-defined meta:name="OVERHEIDop.GmbID/DC.identifier">gmb-2019-54175</meta:user-defined>
    <meta:user-defined meta:name="OVERHEID.TaxonomieBeleidsagenda/OVERHEID.category">Ruimte en infrastructuur | Organisatie en beleid</meta:user-defined>
    <meta:user-defined meta:name="OVERHEIDop.referentienummer">865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3RR 3</meta:user-defined>
    <meta:user-defined meta:name="OVERHEIDop.woonplaats">IJmuiden</meta:user-defined>
    <meta:user-defined meta:name="OVERHEIDop.straatnaam">Reaumur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1628 496860</meta:user-defined>
    <meta:user-defined meta:name="OVERHEIDop.versieInformatie"/>
  </office:meta>
</office:document-meta>
</file>