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omgevingsvergunning van rechtswege verleend - Dorpstraat 39 te Heumen.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Heumen maken bekend dat zij ingevolge de Wet algemene bepalingen omgevingsrecht (Wabo) de volgende omgevingsvergunning van rechtswege verlenen, waarbij de reguliere voorbereidingsprocedure van toepassing is:</text:p>
            <text:p text:style-name="tussenkopcur"/>
            <text:p text:style-name="tussenkopcur">Voor : aanbrengen van isolatieglas in de ramen van het pand en het plaatsen van zonnepanelen in de tuin</text:p>
            <text:p text:style-name="tussenkopcur">Locatie : Dorpstraat 39 te Heumen</text:p>
            <text:p text:style-name="tussenkopcur">Datum besluit : 5 maart 2019</text:p>
            <text:p text:style-name="tussenkopcur">Datum verzending : 5 maart 2019</text:p>
            <text:p text:style-name="tussenkopcur">Zaaknummer ODRN: W.Z18.109953.01</text:p>
            <text:p text:style-name="tussenkopcur"/>
            <text:p text:style-name="tussenkopcur"/>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0, 6580 AZ te Malden. </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common-al"/>
            <text:p text:style-name="tussenkopcur"/>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54165</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165</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165</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men – omgevingsvergunning van rechtswege verleend - Dorpstraat 39 te Heum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7</meta:user-defined>
    <meta:user-defined meta:name="OVERHEIDop.publicationIssue">54165</meta:user-defined>
    <meta:user-defined meta:name="OVERHEIDop.GmbID/DC.identifier">gmb-2019-5416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umen</meta:user-defined>
    <meta:user-defined meta:name="OVERHEID.PostcodeHuisnummer/OVERHEIDop.postcodeHuisnummer">6582AL 39</meta:user-defined>
    <meta:user-defined meta:name="OVERHEIDop.woonplaats">Heumen</meta:user-defined>
    <meta:user-defined meta:name="OVERHEIDop.straatnaam">Dorpstraat</meta:user-defined>
    <meta:user-defined meta:name="OVERHEIDgvop.Informatietype/DC.type">Beschikkingen | afhandeling</meta:user-defined>
    <meta:user-defined meta:name="OVERHEID.Gemeente/OVERHEID.authority">Heumen</meta:user-defined>
    <meta:user-defined meta:name="OVERHEID.Gemeente/DCTERMS.publisher">Heumen</meta:user-defined>
    <meta:user-defined meta:name="OVERHEID.EPSG28992/DC.spatial">186215 419607</meta:user-defined>
    <meta:user-defined meta:name="OVERHEIDop.versieInformatie"/>
  </office:meta>
</office:document-meta>
</file>