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MTB Beachrace Marathon (Hoek van Holland - Den Helder), locatie: strand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in de periode van 23 februari tot en met 1 maart 2019 de volgende aanvraagen voor een evenementenvergunning heeft ontvangen op grond van de Algemene plaatselijke verordening artikel 2:10. De datum van ontvangst is tussen haakjes vermeld. </text:p>
            <text:p text:style-name="common-al">
            <text:span text:style-name="nadrukvet">IJmuiden</text:span>
          </text:p>
            <text:p text:style-name="common-al"> MTB Beachrace Marathon (Hoek van Holland - Den Helder), op 27 oktober 2019 van 09:00 uur tot 12:30 uur, locatie strand IJmuiden (26/02/2019) 837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16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6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6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, MTB Beachrace Marathon (Hoek van Holland - Den Helder), locatie: strand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64</meta:user-defined>
    <meta:user-defined meta:name="OVERHEIDop.GmbID/DC.identifier">gmb-2019-54164</meta:user-defined>
    <meta:user-defined meta:name="OVERHEID.TaxonomieBeleidsagenda/OVERHEID.category">Cultuur en recreatie | Organisatie en beleid</meta:user-defined>
    <meta:user-defined meta:name="OVERHEIDop.referentienummer">8379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6</meta:user-defined>
    <meta:user-defined meta:name="OVERHEIDop.woonplaats">IJmuiden</meta:user-defined>
    <meta:user-defined meta:name="OVERHEIDop.straatnaam">Cornelis Vreeswijkpad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98502 496976</meta:user-defined>
    <meta:user-defined meta:name="OVERHEIDop.versieInformatie"/>
  </office:meta>
</office:document-meta>
</file>