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814289 - Ir van Stuivenbergweg 31 a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mantelzorgwoning fase 1</text:p>
            <text:p text:style-name="tussenkopcur">Locatie : Ir van Stuivenbergweg 31 a te Ewijk</text:p>
            <text:p text:style-name="tussenkopcur">Datum besluit : 5 maart 2019</text:p>
            <text:p text:style-name="tussenkopcur">Zaaknummer ODRN: W.Z18.10682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6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6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6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814289 - Ir van Stuivenbergweg 31 a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62</meta:user-defined>
    <meta:user-defined meta:name="OVERHEIDop.GmbID/DC.identifier">gmb-2019-54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A 31a</meta:user-defined>
    <meta:user-defined meta:name="OVERHEIDop.woonplaats">Ewijk</meta:user-defined>
    <meta:user-defined meta:name="OVERHEIDop.straatnaam">Ingenieur van Stuivenberg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463 432126</meta:user-defined>
    <meta:user-defined meta:name="OVERHEIDop.versieInformatie"/>
  </office:meta>
</office:document-meta>
</file>