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Bisham Concert Band in Concert, locatie: muziektent, Velserbeek 3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3 februari tot en met 1 maart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Bisham Concert Band in Concert, op 15 juni 2019 van 17:00 tot 18:00 uur, locatie: muziektent, Velserbeek 3 (18/02/2019) 825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5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Bisham Concert Band in Concert, locatie: muziektent, Velserbeek 3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59</meta:user-defined>
    <meta:user-defined meta:name="OVERHEIDop.GmbID/DC.identifier">gmb-2019-54159</meta:user-defined>
    <meta:user-defined meta:name="OVERHEID.TaxonomieBeleidsagenda/OVERHEID.category">Cultuur en recreatie | Organisatie en beleid</meta:user-defined>
    <meta:user-defined meta:name="OVERHEIDop.referentienummer">825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A 3</meta:user-defined>
    <meta:user-defined meta:name="OVERHEIDop.woonplaats">Velsen-Zuid</meta:user-defined>
    <meta:user-defined meta:name="OVERHEIDop.straatnaam">Velserbeek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27 497260</meta:user-defined>
    <meta:user-defined meta:name="OVERHEIDop.versieInformatie"/>
  </office:meta>
</office:document-meta>
</file>