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40229 - Molenstraat 6 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het plaatsen van een raam</text:p>
            <text:p text:style-name="tussenkopcur">Locatie : Molenstraat 6 a te Winssen</text:p>
            <text:p text:style-name="tussenkopcur">Datum besluit : 05 maart 2019</text:p>
            <text:p text:style-name="tussenkopcur">Datum verzending : 05 maart 2019</text:p>
            <text:p text:style-name="tussenkopcur">Zaaknummer ODRN: W.Z19.10028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15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5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5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40229 - Molenstraat 6 a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55</meta:user-defined>
    <meta:user-defined meta:name="OVERHEIDop.GmbID/DC.identifier">gmb-2019-541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6a</meta:user-defined>
    <meta:user-defined meta:name="OVERHEIDop.woonplaats">Winssen</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721 432801</meta:user-defined>
    <meta:user-defined meta:name="OVERHEIDop.versieInformatie"/>
  </office:meta>
</office:document-meta>
</file>