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Vincent van Goghplein 23 te Almelo, Z/19/103799, het splitsen van een winkelunit in 2 panden Vincent van Goghplein 23 e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154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5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5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Vincent van Goghplein 23 te Almelo, Z/19/103799, het splitsen van een winkelunit in 2 panden Vincent van Goghplein 23 e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154</meta:user-defined>
    <meta:user-defined meta:name="OVERHEIDop.GmbID/DC.identifier">gmb-2019-54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HN 23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615.29 484973.84</meta:user-defined>
    <meta:user-defined meta:name="OVERHEIDop.versieInformatie"/>
  </office:meta>
</office:document-meta>
</file>