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185307 - Ubbergensdijk 7 te Ubber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het rooien van een cederboom</text:p>
            <text:p text:style-name="tussenkopcur">Locatie : Ubbergensdijk 7 te Ubbergen</text:p>
            <text:p text:style-name="tussenkopcur">Datum besluit : 5 maart 2019</text:p>
            <text:p text:style-name="tussenkopcur">Datum verzending : 5 maart 2019</text:p>
            <text:p text:style-name="tussenkopcur">Zaaknummer ODRN: W.Z19.100886.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14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4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4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185307 - Ubbergensdijk 7 te Ub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149</meta:user-defined>
    <meta:user-defined meta:name="OVERHEIDop.GmbID/DC.identifier">gmb-2019-541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AK 7</meta:user-defined>
    <meta:user-defined meta:name="OVERHEIDop.woonplaats">Ubbergen</meta:user-defined>
    <meta:user-defined meta:name="OVERHEIDop.straatnaam">Ubbergensdijk</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440 427756</meta:user-defined>
    <meta:user-defined meta:name="OVERHEIDop.versieInformatie"/>
  </office:meta>
</office:document-meta>
</file>