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Reininksweg 7 in Deur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een ontwerpbesluit genomen op de aanvraag met zaaknummer 2701-2019 voor een omgevingsvergunning op locatie Reininksweg 7 in Deurning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plaatsen van zonnepanelen op het nabij gelegen terrein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3 maart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414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Reininksweg 7 in Deur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147</meta:user-defined>
    <meta:user-defined meta:name="OVERHEIDop.GmbID/DC.identifier">gmb-2019-54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62</meta:user-defined>
    <meta:user-defined meta:name="OVERHEIDgvop.Informatietype/DC.type">Beschikkingen | afhandelin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6510.85 480528.27</meta:user-defined>
    <meta:user-defined meta:name="OVERHEIDop.versieInformatie"/>
  </office:meta>
</office:document-meta>
</file>