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Melven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aart 2019 een besluit genomen op de aanvraag voor een omgevingsvergunning op locatie Het Melven 2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reeds vergunde kantoor/kantine naar tijdelijke huisvesting</text:p>
            <text:p text:style-name="common-al">Locatie: Het Melven 20 te Veghel</text:p>
            <text:p text:style-name="common-al">Zaaknummer: OV-2018-04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1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Melven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46</meta:user-defined>
    <meta:user-defined meta:name="OVERHEIDop.GmbID/DC.identifier">gmb-2019-5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34 403548</meta:user-defined>
    <meta:user-defined meta:name="OVERHEIDop.versieInformatie"/>
  </office:meta>
</office:document-meta>
</file>