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Strong Viking, locatie: recreatiegebied Spaarnwoude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3 februari 2019 tot en met 1 maart 2019 de volgende aanvraag voor een evenementenvergunning heeft ontvangen. </text:p>
            <text:p text:style-name="common-al">De datum van ontvangst is tussen haakjes vermeld.</text:p>
            <text:p text:style-name="common-al">
            <text:span text:style-name="nadrukvet">Velsen-Zuid</text:span>
          </text:p>
            <text:p text:style-name="common-al">Strong Viking: Hills Edition op 11 mei 2019 van 08:00 tot 21:00 uur</text:p>
            <text:p text:style-name="common-al"> Family Edition op 12 mei 2019 van 08:00 tot 21:00 uur </text:p>
            <text:p text:style-name="common-al"> Talpa filmen op 8 en 9 mei 2019 van 08:00 tot 20:00 uur</text:p>
            <text:p text:style-name="common-al">locatie: recreatiegebied Spaarnwoude (25/02/2019) 828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14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Strong Viking, locatie: recreatiegebied Spaarnwoude te Velsen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45</meta:user-defined>
    <meta:user-defined meta:name="OVERHEIDop.GmbID/DC.identifier">gmb-2019-54145</meta:user-defined>
    <meta:user-defined meta:name="OVERHEID.TaxonomieBeleidsagenda/OVERHEID.category">Cultuur en recreatie | Organisatie en beleid</meta:user-defined>
    <meta:user-defined meta:name="OVERHEIDop.referentienummer">828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</meta:user-defined>
    <meta:user-defined meta:name="OVERHEIDop.woonplaats">Velsen-Zuid</meta:user-defined>
    <meta:user-defined meta:name="OVERHEIDop.straatnaam">Vallei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483 495916</meta:user-defined>
    <meta:user-defined meta:name="OVERHEIDop.versieInformatie"/>
  </office:meta>
</office:document-meta>
</file>