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2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26, Hem</text:p>
            <text:p text:style-name="common-al">Voor: het verwijderen van asbest van schuur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14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2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44</meta:user-defined>
    <meta:user-defined meta:name="OVERHEIDop.GmbID/DC.identifier">gmb-2019-5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J 26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738 519389</meta:user-defined>
    <meta:user-defined meta:name="OVERHEIDop.versieInformatie"/>
  </office:meta>
</office:document-meta>
</file>