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- Aangevraagde evenementenvergunning voor het houden van het HomeTown festival op 30 en 31 augustus 2019 op het terrein van de IJsbaan, Koningin Julianaweg 1C, 3155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Stichting Home Town – evenementenvergunning voor het houden van het HomeTown festival op 30 en 31 augustus 2019 op het terrein van de IJsbaan, Koningin Julianaweg 1C, 3155 Maasland</text:p>
                <text:p text:style-name="al"/>
              </text:list-item>
            </text:list>
            <text:p text:style-name="common-al">Wilt u meer informatie over de aanvraag, neemt u dan contact op met mw. B. van der Blom, tel. (015) 380 42 87. Dit kan van dinsdag t/m vrijdag van 09:00 tot 12: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4143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43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- Aangevraagde evenementenvergunning voor het houden van het HomeTown festival op 30 en 31 augustus 2019 op het terrein van de IJsbaan, Koningin Julianaweg 1C, 3155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43</meta:user-defined>
    <meta:user-defined meta:name="OVERHEIDop.GmbID/DC.identifier">gmb-2019-541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XB 1c</meta:user-defined>
    <meta:user-defined meta:name="OVERHEIDop.woonplaats">Maasland</meta:user-defined>
    <meta:user-defined meta:name="OVERHEIDop.straatnaam">Koningin Julianaweg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119 438402</meta:user-defined>
    <meta:user-defined meta:name="OVERHEIDop.versieInformatie"/>
  </office:meta>
</office:document-meta>
</file>