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constructieve wijzigingen bij interne verbouwing | Hippolytusbuurt 43</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43 | bouw: constructieve wijzigingen bij interne verbouwing | 14-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14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4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4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constructieve wijzigingen bij interne verbouwing | Hippolytusbuurt 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41</meta:user-defined>
    <meta:user-defined meta:name="OVERHEIDop.GmbID/DC.identifier">gmb-2019-54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43</meta:user-defined>
    <meta:user-defined meta:name="OVERHEIDop.woonplaats">Delft</meta:user-defined>
    <meta:user-defined meta:name="OVERHEIDop.straatnaam">Hippolytusbuu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58 447613</meta:user-defined>
    <meta:user-defined meta:name="OVERHEIDop.versieInformatie"/>
  </office:meta>
</office:document-meta>
</file>