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ndijk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melding ontvangen voorhet afvoeren van asbesthoudende plafondplaten op locatie Rijndijk 13 te Westervoort. De melding is geregistreerd onder zaaknummer Z/19/048592 / 19SZ03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1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ijndijk 1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140</meta:user-defined>
    <meta:user-defined meta:name="OVERHEIDop.GmbID/DC.identifier">gmb-2019-5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1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95 441600</meta:user-defined>
    <meta:user-defined meta:name="OVERHEIDop.versieInformatie"/>
  </office:meta>
</office:document-meta>
</file>