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Essenstraat 2, Veld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Essenstraat 2, 5334 KM Velddriel</text:p>
            <text:p text:style-name="common-al">De verleende vergunning is verzonden op 27 februari 2019 en heeft betrekking op het bouwen van een levensloopbestendige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54134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4134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Essenstraat 2, Veld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4134</meta:user-defined>
    <meta:user-defined meta:name="OVERHEIDop.GmbID/DC.identifier">gmb-2019-541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4</meta:user-defined>
    <meta:user-defined meta:name="OVERHEIDop.woonplaats">Velddriel</meta:user-defined>
    <meta:user-defined meta:name="OVERHEIDop.straatnaam">Esse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49581 420027</meta:user-defined>
    <meta:user-defined meta:name="OVERHEIDop.versieInformatie"/>
  </office:meta>
</office:document-meta>
</file>