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49 en 5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9 heeft de gemeente een aanvraag ontvangen voor een omgevingsvergunning op locatie Hoogstraat 49 en 51 in Leerdam. De aanvraag is geregistreerd onder zaaknummer OV-2019-0083. De aanvraag betreft het transformeren van een winkelpand (Blokker) naar Glas Experience en slijperij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13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3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3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Hoogstraat 49 en 51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33</meta:user-defined>
    <meta:user-defined meta:name="OVERHEIDop.GmbID/DC.identifier">gmb-2019-54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BB 49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783.02 433574.68</meta:user-defined>
    <meta:user-defined meta:name="OVERHEIDop.versieInformatie"/>
  </office:meta>
</office:document-meta>
</file>