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Ipperakkeren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loterijvergunning verleend op grond van de Wet op de kansspelen:</text:p>
            <text:p text:style-name="common-al">Ipperakkeren 6 5331 XR Kerkdriel</text:p>
            <text:p text:style-name="common-al">De verleende vergunning is verzonden op 28 februari 2019 en heeft betrekking op een loterijvergunning ten behoeve van diverse activiteiten ter viering van het 50-jarig jubileum en de aanschaf van LED verlichting voor de buitenbanen ontvang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3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Ipperakkeren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31</meta:user-defined>
    <meta:user-defined meta:name="OVERHEIDop.GmbID/DC.identifier">gmb-2019-541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R 6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68 420256</meta:user-defined>
    <meta:user-defined meta:name="OVERHEIDop.versieInformatie"/>
  </office:meta>
</office:document-meta>
</file>