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Perceel P 537 nabij Zwartehof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 en de Wet milieubeheer :</text:p>
            <text:p text:style-name="common-al">Perceel P 537 Hoenzadriel</text:p>
            <text:p text:style-name="common-al">De verleende vergunning is verzonden op 27 februari 2019 en heeft betrekking op een stookontheffing voor het verstoken van gerooid hout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Perceel P 537 nabij Zwartehof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29</meta:user-defined>
    <meta:user-defined meta:name="OVERHEIDop.GmbID/DC.identifier">gmb-2019-541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PB 44</meta:user-defined>
    <meta:user-defined meta:name="OVERHEIDop.woonplaats">Hoenzadriel</meta:user-defined>
    <meta:user-defined meta:name="OVERHEIDop.straatnaam">Rooij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85 417943</meta:user-defined>
    <meta:user-defined meta:name="OVERHEIDop.versieInformatie"/>
  </office:meta>
</office:document-meta>
</file>