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Diverse strate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Diverse straten Kerkdriel</text:p>
            <text:p text:style-name="common-al">De verleende vergunning is verzonden op 26 februari 2019 en heeft betrekking op een ontheffing voor het maken van straatfoto's tijdens de openingstijden van de kermis van Kerkdriel van 13 tot en met 16 juli 2019.</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412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2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2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Diverse straten, Kerkdri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128</meta:user-defined>
    <meta:user-defined meta:name="OVERHEIDop.GmbID/DC.identifier">gmb-2019-541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E 16</meta:user-defined>
    <meta:user-defined meta:name="OVERHEIDop.woonplaats">Kerkdriel</meta:user-defined>
    <meta:user-defined meta:name="OVERHEIDop.straatnaam">Ker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04 420391</meta:user-defined>
    <meta:user-defined meta:name="OVERHEIDop.versieInformatie"/>
  </office:meta>
</office:document-meta>
</file>