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92</text:span>
          </text:p>
            <text:p text:style-name="common-al">Op 19 februari 2019 heeft de gemeente een aanvraag evenementenvergunning ontvangen voor de locatie Molenweg 91 in Nunspeet.</text:p>
            <text:p text:style-name="common-al">De aanvraag betreft het houden van de Boerenlanddag op  05/10/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12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2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2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Molenweg 9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23</meta:user-defined>
    <meta:user-defined meta:name="OVERHEIDop.GmbID/DC.identifier">gmb-2019-5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P 1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828 489444</meta:user-defined>
    <meta:user-defined meta:name="OVERHEIDop.versieInformatie"/>
  </office:meta>
</office:document-meta>
</file>