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lseweg 36b 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36b 5321 NC Hedel</text:p>
            <text:p text:style-name="common-al">De melding is ontvangen op 25 februari 2019 en heeft betrekking op het starten van een uitvaartcentru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rielseweg 36b 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22</meta:user-defined>
    <meta:user-defined meta:name="OVERHEIDop.GmbID/DC.identifier">gmb-2019-5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36b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441 418432</meta:user-defined>
    <meta:user-defined meta:name="OVERHEIDop.versieInformatie"/>
  </office:meta>
</office:document-meta>
</file>