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e Geerden 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Geerden 4, 5334LE Velddriel</text:p>
            <text:p text:style-name="common-al">De melding is ontvangen op 25 februari 2019 en heeft betrekking op het uitbreiden van de bedrijfshal ten behoeve van opslag en een showroo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1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De Geerden 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19</meta:user-defined>
    <meta:user-defined meta:name="OVERHEIDop.GmbID/DC.identifier">gmb-2019-54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E 4</meta:user-defined>
    <meta:user-defined meta:name="OVERHEIDop.woonplaats">Velddriel</meta:user-defined>
    <meta:user-defined meta:name="OVERHEIDop.straatnaam">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084 418680</meta:user-defined>
    <meta:user-defined meta:name="OVERHEIDop.versieInformatie"/>
  </office:meta>
</office:document-meta>
</file>