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2-22, zaaknummer 174267</text:p>
            <text:p text:style-name="common-al">Voor: bouwen berging-schuur, datum ontvangst 04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1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1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1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ttenbergweg 2-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118</meta:user-defined>
    <meta:user-defined meta:name="OVERHEIDop.GmbID/DC.identifier">gmb-2019-54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2 22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736 445273</meta:user-defined>
    <meta:user-defined meta:name="OVERHEIDop.versieInformatie"/>
  </office:meta>
</office:document-meta>
</file>