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sedijk 22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dijk 22, 5325XP Well</text:p>
            <text:p text:style-name="common-al">De aanvraag is ontvangen op 25 februari 2019 en heeft betrekking op de geasfalteerde oprit vervangen voor straatwer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11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1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1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llsedijk 22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17</meta:user-defined>
    <meta:user-defined meta:name="OVERHEIDop.GmbID/DC.identifier">gmb-2019-54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P 22</meta:user-defined>
    <meta:user-defined meta:name="OVERHEIDop.woonplaats">Well</meta:user-defined>
    <meta:user-defined meta:name="OVERHEIDop.straatnaam">Wellse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118 417219</meta:user-defined>
    <meta:user-defined meta:name="OVERHEIDop.versieInformatie"/>
  </office:meta>
</office:document-meta>
</file>