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sedam 8, 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8, 5324CE Ammerzoden</text:p>
            <text:p text:style-name="common-al">De aanvraag is ontvangen op 20 februari 2019 en heeft betrekking op het aanleggen van e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1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sedam 8, 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13</meta:user-defined>
    <meta:user-defined meta:name="OVERHEIDop.GmbID/DC.identifier">gmb-2019-5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E 8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57 417718</meta:user-defined>
    <meta:user-defined meta:name="OVERHEIDop.versieInformatie"/>
  </office:meta>
</office:document-meta>
</file>