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Weg Om Ros en Lintum</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Weg Om Ros en Lintum, zaaknummer 169697</text:p>
            <text:p text:style-name="common-al">Voor: dunnen van 31 bomen, datum besluit 04-03-2019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Weg Om Ros en Lin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110</meta:user-defined>
    <meta:user-defined meta:name="OVERHEIDop.GmbID/DC.identifier">gmb-2019-54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V 9</meta:user-defined>
    <meta:user-defined meta:name="OVERHEIDop.woonplaats">Winterswijk Miste</meta:user-defined>
    <meta:user-defined meta:name="OVERHEIDop.straatnaam">Hellekamp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689 439225</meta:user-defined>
    <meta:user-defined meta:name="OVERHEIDop.versieInformatie"/>
  </office:meta>
</office:document-meta>
</file>