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competitiefeest met muziek op 6 april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9, zaaknummer Z19-012769</text:span>
          </text:p>
            <text:p text:style-name="common-al">Competitiefeest met muziek op 6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0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competitiefeest met muziek op 6 april 2019 - Wimbledonpark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9</meta:user-defined>
    <meta:user-defined meta:name="OVERHEIDop.GmbID/DC.identifier">gmb-2019-54109</meta:user-defined>
    <meta:user-defined meta:name="OVERHEID.TaxonomieBeleidsagenda/OVERHEID.category">Ruimte en infrastructuur | Organisatie en beleid</meta:user-defined>
    <meta:user-defined meta:name="OVERHEIDop.referentienummer">Z19-012769</meta:user-defined>
    <meta:user-defined meta:name="DCTERMS.abstract">Competitiefeest met muziek op 6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