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19 heeft de gemeente een aanvraag ontvangen voor het vervangen van een dakraam door een dakkapel in het voordakvlak van de woning op locatie Iepenlaan 99 te Bussum. De aanvraag is geregistreerd onder zaaknummer HZ_WABO-19-038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10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0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0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penlaan 9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08</meta:user-defined>
    <meta:user-defined meta:name="OVERHEIDop.GmbID/DC.identifier">gmb-2019-54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M 9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359.19 475593.53</meta:user-defined>
    <meta:user-defined meta:name="OVERHEIDop.versieInformatie"/>
  </office:meta>
</office:document-meta>
</file>