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Circus Lorelly, parkeerterrein de Bleek in Vord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besluit genomen op de aanvraag voor een APV vergunning. De aanvraag is geregistreerd onder kenmerk 18761483. De aanvraag gaat over het organiseren van Circus Lorelly, op het parkeerterrein de Bleek in Vorden. De bezwaartermijn start op 6 maart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0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0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0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organiseren van Circus Lorelly, parkeerterrein de Bleek in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07</meta:user-defined>
    <meta:user-defined meta:name="OVERHEIDop.GmbID/DC.identifier">gmb-2019-541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195</meta:user-defined>
    <meta:user-defined meta:name="OVERHEIDop.externeBijlage">Besluit - publiceerbaar|exb-2019-12196</meta:user-defined>
    <meta:user-defined meta:name="OVERHEID.EPSG28992/DC.spatial">218579.09 457530.55</meta:user-defined>
    <meta:user-defined meta:name="OVERHEID.EPSG28992/DC.spatial">218593.21 457528.77</meta:user-defined>
    <meta:user-defined meta:name="OVERHEIDop.versieInformatie"/>
  </office:meta>
</office:document-meta>
</file>