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2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 29, Oosterblokker</text:p>
            <text:p text:style-name="common-al">Voor: het verbouwen van een garage voor het realiseren van een B&amp;B </text:p>
            <text:p text:style-name="common-al">Datum ontvangst: 25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10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2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6</meta:user-defined>
    <meta:user-defined meta:name="OVERHEIDop.GmbID/DC.identifier">gmb-2019-5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2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44 520010</meta:user-defined>
    <meta:user-defined meta:name="OVERHEIDop.versieInformatie"/>
  </office:meta>
</office:document-meta>
</file>