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ppen A.S. Talma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A.S. Talmastraat 12, zaaknummer 169787</text:p>
            <text:p text:style-name="common-al">Voor: kappen van 1 paardenkastanje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10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0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0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appen A.S. Talma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4105</meta:user-defined>
    <meta:user-defined meta:name="OVERHEIDop.GmbID/DC.identifier">gmb-2019-541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C</meta:user-defined>
    <meta:user-defined meta:name="OVERHEIDop.woonplaats">Winterswijk</meta:user-defined>
    <meta:user-defined meta:name="OVERHEIDop.straatnaam">A.S. Talmastraat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05 442791</meta:user-defined>
    <meta:user-defined meta:name="OVERHEIDop.versieInformatie"/>
  </office:meta>
</office:document-meta>
</file>