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0561 - Gemeente Stadskanaal - Aangevraagd: evenementvergunning voor Secret Forest Festival, nabij Onstwedderweg in Stadskanaal</text:p>
      <text:section text:name="zakelijke-mededeling_id1-3-2" text:style-name="zakelijke-mededeling">
        <text:section text:name="zakelijke-mededeling-tekst_id1-3-2-1" text:style-name="zakelijke-mededeling-tekst">
          <text:section text:name="tekst_id1-3-2-1-1" text:style-name="tekst">
            <text:p text:style-name="common-al">Op 14 januari 2019 is de volgende vergunning aangevraagd: nabij Onstwedderweg, 9502 BW Stadskanaal, evenementvergunning Secret Forest Festival 25 mei 2019. </text:p>
            <text:p text:style-name="common-al">Tot en met 21 maart 2019 ligt de concept-evenementvergunning en de daarbij behorende stukken ter inzage op het gemeentehuis. Belanghebbenden kunnen tot en met 21 maart 2019 hun zienswijze geven. Dit kan schriftelijk door een brief te sturen aan de Burgemeester van Stadskanaal, afdeling ROB, Postbus 140, 9500 AC te Stadskanaal. Vermeld duidelijk het kenmerk van deze publicatie.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10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0561 - Gemeente Stadskanaal - Aangevraagd: evenementvergunning voor Secret Forest Festival, nabij Onstwedderweg in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04</meta:user-defined>
    <meta:user-defined meta:name="OVERHEIDop.GmbID/DC.identifier">gmb-2019-54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BW 1b 634</meta:user-defined>
    <meta:user-defined meta:name="OVERHEIDop.woonplaats">Stadskanaal</meta:user-defined>
    <meta:user-defined meta:name="OVERHEIDop.straatnaam">Hoveniers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705 558222</meta:user-defined>
    <meta:user-defined meta:name="OVERHEIDop.versieInformatie"/>
  </office:meta>
</office:document-meta>
</file>