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Wichmondseweg 17 in Baak, het verkrijgen van tijdelijke drank- en horecavergunning voor 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heeft de gemeente Bronckhorst een besluit genomen op de aanvraag voor een drank- en horecavergunning. De aanvraag is geregistreerd onder kenmerk 18761698. De aanvraag gaat over het verkrijgen van tijdelijke drank- en horecavergunning voor concert aan de Wichmondseweg 17 in Baak. De bezwaartermijn start op 7 maart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10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Wichmondseweg 17 in Baak, het verkrijgen van tijdelijke drank- en horecavergunning voor 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03</meta:user-defined>
    <meta:user-defined meta:name="OVERHEIDop.GmbID/DC.identifier">gmb-2019-5410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LH 30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9-12193</meta:user-defined>
    <meta:user-defined meta:name="OVERHEIDop.externeBijlage">vergunning (publiceerbaar)|exb-2019-12194</meta:user-defined>
    <meta:user-defined meta:name="OVERHEID.EPSG28992/DC.spatial">212747 454664</meta:user-defined>
    <meta:user-defined meta:name="OVERHEIDop.versieInformatie"/>
  </office:meta>
</office:document-meta>
</file>