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vel 18 Sleydal in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vel 18, Sleydal, 6097 – te Heel / Maasgouw / ingekomen 20 december 2018 / het bouwen van een woning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1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vel 18 Sleydal in H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41</meta:user-defined>
    <meta:user-defined meta:name="OVERHEIDop.GmbID/DC.identifier">gmb-2019-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</meta:user-defined>
    <meta:user-defined meta:name="OVERHEIDop.woonplaats">Heel</meta:user-defined>
    <meta:user-defined meta:name="OVERHEIDop.straatnaam">Sleyda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006 354596</meta:user-defined>
    <meta:user-defined meta:name="OVERHEIDop.versieInformatie"/>
  </office:meta>
</office:document-meta>
</file>