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Besluit instelling-vaststelling gemeentelijk stembureau en zijn leden Provinciale Staten en verkiezing Waterschap 2019</text:p>
      <text:section text:name="regeling_id1-3-2" text:style-name="regeling">
        <text:section text:name="aanhef_id1-3-2-1" text:style-name="aanhef">
          <text:section text:name="preambule_id1-3-2-1-1" text:style-name="preambule">
            <text:p text:style-name="al">Het college van burgemeester en wethouders van de gemeente Nieuwegein;</text:p>
            <text:p text:style-name="al">overwegende,</text:p>
            <text:p text:style-name="al">dat, als gevolg van deelname aan het Experiment Centraal Stemmen Tellen op donderdag 21 maart 2019, voor deze dag een gemeentelijk stembureau wordt ingesteld waarin ten minste vijf leden worden vastgesteld voor zowel de verkiezingen Provinciale Staten als de verkiezingen Waterschap;</text:p>
            <text:p text:style-name="al">gelet op artikel 20 van het Tijdelijk Experiment Besluit stembiljetten en centrale stemopneming;</text:p>
            <text:p text:style-name="al">
            <text:span text:style-name="nadrukvet">b e s l u i t :</text:span>
          </text:p>
            <text:p text:style-name="al"/>
            <text:p text:style-name="al">
            <text:span text:style-name="nadrukvet">ARTIKEL I</text:span>
          </text:p>
            <text:p text:style-name="al"/>
            <text:p text:style-name="al">te benoemen als</text:p>
            <text:p text:style-name="al">voorzitter mevrouw P.J.M. Liebregts;</text:p>
            <text:p text:style-name="al">Plaatsvervangend voorzitter: de heer E. Prins;</text:p>
            <text:p text:style-name="al">Lid mevrouw J.S.Y. Houtman; </text:p>
            <text:p text:style-name="al">Lid mevrouw A.J. ter Horst; </text:p>
            <text:p text:style-name="al">Lid mevrouw I. van Oort;</text:p>
            <text:p text:style-name="al">Lid de heer M.R.P. Schermer; </text:p>
            <text:p text:style-name="al">Lid mevrouw E.J.K. Klok.</text:p>
            <text:p text:style-name="al"/>
            <text:p text:style-name="al">
            <text:span text:style-name="nadrukvet">ARTIKEL II</text:span>
          </text:p>
            <text:p text:style-name="al"/>
            <text:p text:style-name="al">Dit besluit treedt in werking op de dag na die waarop zij is bekend gemaakt.</text:p>
            <text:p text:style-name="al"/>
            <text:p text:style-name="al">
            <text:span text:style-name="nadrukvet">ARTIKEL II</text:span>
          </text:p>
            <text:p text:style-name="al"/>
            <text:p text:style-name="al">Het lidmaatschap van het gemeentelijk stembureau eindigt van rechtswege nadat over de toelating van de gekozenen is beslist.</text:p>
            <text:p text:style-name="al">Aldus vastgesteld in de vergadering van 5 maart 2019.</text:p>
            <text:p text:style-name="al"/>
            <text:p text:style-name="al">Burgemeester en wethouders van Nieuwegein,</text:p>
            <text:p text:style-name="al"/>
            <text:p text:style-name="al">de secretaris, de burgemeester,</text:p>
            <text:p text:style-name="al"/>
            <text:p text:style-name="al">P.J.M. Liebregts F.T.J.M. Backhuijs</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4098</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98</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98</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euwegein; Besluit instelling-vaststelling gemeentelijk stembureau en zijn leden Provinciale Staten en verkiezing Waterschap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098</meta:user-defined>
    <meta:user-defined meta:name="OVERHEIDop.GmbID/DC.identifier">gmb-2019-54098</meta:user-defined>
    <meta:user-defined meta:name="OVERHEID.TaxonomieBeleidsagenda/OVERHEID.category">Bestuur | Organisatie en beleid</meta:user-defined>
    <meta:user-defined meta:name="OVERHEID.Gemeente/DC.spatial">Nieuwegein</meta:user-defined>
    <meta:user-defined meta:name="OVERHEID.Organisatietype/OVERHEID.organisationType">gemeente</meta:user-defined>
    <meta:user-defined meta:name="OVERHEID.Informatietype/DC.type">officiële publicatie</meta:user-defined>
    <meta:user-defined meta:name="OVERHEID.Gemeente/DC.creator">Nieuwegein</meta:user-defined>
    <dc:language>nl</dc:language>
    <meta:user-defined meta:name="OVERHEIDgvop.Informatietype/DC.type">Overige besluiten van algemene strekking</meta:user-defined>
    <meta:user-defined meta:name="OVERHEID.Gemeente/DCTERMS.publisher">Nieuwegein</meta:user-defined>
    <meta:user-defined meta:name="OVERHEID.Gemeente/OVERHEID.authority">Nieuwegein</meta:user-defined>
    <meta:user-defined meta:name="OVERHEIDop.versieInformatie"/>
  </office:meta>
</office:document-meta>
</file>