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4 Intrekking Wattbaan 3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5 maart 2019 bij besluit nr. 424 heeft vastgesteld het adresbesluit, op grond van de Wet basisregistratie adressen en gebouwen en de Verordening naamgeving en nummering (adressen). </text:p>
            <text:p text:style-name="common-al">Van het pand, kadastraal bekend onder Jutphaas D 1915, wordt het volgende adres ingetrokken: </text:p>
            <text:p text:style-name="common-al">Wattbaan 31</text:p>
            <text:p text:style-name="tussenkopcur">Inzagetermijn</text:p>
            <text:p text:style-name="common-al">Vanaf 7 maart 2019 tot en met 18 april 2019 ligt het besluit nr. 42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09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4 Intrekking Wattbaan 31,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96</meta:user-defined>
    <meta:user-defined meta:name="OVERHEIDop.GmbID/DC.identifier">gmb-2019-5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31 19</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0 449663</meta:user-defined>
    <meta:user-defined meta:name="OVERHEIDop.versieInformatie"/>
  </office:meta>
</office:document-meta>
</file>