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3915, het bouwen van een bedrijfspand Bedrijvenpark Twente Noor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09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9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9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3915, het bouwen van een bedrijfspand Bedrijvenpark Twente Noord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095</meta:user-defined>
    <meta:user-defined meta:name="OVERHEIDop.GmbID/DC.identifier">gmb-2019-54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R 18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7844.46 488977</meta:user-defined>
    <meta:user-defined meta:name="OVERHEIDop.versieInformatie"/>
  </office:meta>
</office:document-meta>
</file>