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ntwerpbesluit, Hogeweg 7b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-omgevingsvergunning is ter inzage gelegd voor het bouwen van een stal, Hogeweg 7b, 4033 JD, Lienden (07-03-2019)</text:p>
            <text:p text:style-name="common-al"/>
            <text:p text:style-name="common-al">U kunt dit ontwerpbesluit met alle informatie die van belang is, vanaf vandaag zes weken lang inzien bij de gemeente Buren in het gemeentehuis. U kunt telefonisch een afspraak maken om de stukken in te zien. Een ieder kan tijdens de periode van zes weken mondeling of schriftelijk zijn zienswijze geven. Wanneer u schriftelijk reageert, meldt u dan op de envelop en in de brief duidelijk: Zienswijze ontwerpbesluit omgevings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4094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09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09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ntwerpbesluit, Hogeweg 7b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094</meta:user-defined>
    <meta:user-defined meta:name="OVERHEIDop.GmbID/DC.identifier">gmb-2019-5409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CG 7b 1</meta:user-defined>
    <meta:user-defined meta:name="OVERHEIDop.woonplaats">Lienden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7600 439569</meta:user-defined>
    <meta:user-defined meta:name="OVERHEIDop.versieInformatie"/>
  </office:meta>
</office:document-meta>
</file>