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Hammeersweg 17, het organiseren van de Oringerrun, (verleend 04/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Hammeersweg 17, vergunning verleend voor het organiseren van de Oringerrun op zondag 31 maart 2019 van 11.00 uur tot 15.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Hammeersweg 17, het organiseren van de Oringerrun, (verleend 04/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91</meta:user-defined>
    <meta:user-defined meta:name="OVERHEIDop.GmbID/DC.identifier">gmb-2019-54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R 17</meta:user-defined>
    <meta:user-defined meta:name="OVERHEIDop.woonplaats">Odoorn</meta:user-defined>
    <meta:user-defined meta:name="OVERHEIDop.straatnaam">Hammeer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151 540908</meta:user-defined>
    <meta:user-defined meta:name="OVERHEIDop.versieInformatie"/>
  </office:meta>
</office:document-meta>
</file>