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gewijzigd uitvoeren voor het plan tot verbouwen van het achterste gedeelte van het pand tot woongedeelte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plein 11 in Broek in Waterland voor het gewijzigd uitvoeren voor het plan tot verbouwen van het achterste gedeelte van het pand tot woongedeelte</text:p>
            <text:p text:style-name="common-al">(verzonden 4 januari 2019)</text:p>
            <text:p text:style-name="common-al">Voor de activiteiten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ewijzigd uitvoeren voor het plan tot verbouwen van het achterste gedeelte van het pand tot woongedeelte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409</meta:user-defined>
    <meta:user-defined meta:name="OVERHEIDop.GmbID/DC.identifier">gmb-2019-5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8 494306</meta:user-defined>
    <meta:user-defined meta:name="OVERHEIDop.versieInformatie"/>
  </office:meta>
</office:document-meta>
</file>