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ardebloem 19, 2861 W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19 een besluit genomen op de reguliere aanvraag met zaaknummer SXO-20190477 voor een omgevingsvergunning voor het veranderen van de constructie van de woning op locatie Paardebloem 19, 2861 W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08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8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8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ardebloem 19, 2861 WJ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89</meta:user-defined>
    <meta:user-defined meta:name="OVERHEIDop.GmbID/DC.identifier">gmb-2019-5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WT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38.6 439042.6</meta:user-defined>
    <meta:user-defined meta:name="OVERHEIDop.versieInformatie"/>
  </office:meta>
</office:document-meta>
</file>