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seweg 1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1, 5321GA Hedel</text:p>
            <text:p text:style-name="common-al">De aanvraag is ontvangen op 21 februari 2019 en heeft betrekking op het wijzigen bestaande vergunning mbt het uitbreiden van een champignonkwekerij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08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8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8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seweg 1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87</meta:user-defined>
    <meta:user-defined meta:name="OVERHEIDop.GmbID/DC.identifier">gmb-2019-54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267 417696</meta:user-defined>
    <meta:user-defined meta:name="OVERHEIDop.versieInformatie"/>
  </office:meta>
</office:document-meta>
</file>