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Koudum, Galamadammen 4 het plaatsen van een reclame 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Koudum, Galamadammen 4 OV20190022 het plaatsen van een reclame bord (datum verzending brief / besluit: 28-2-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8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8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8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Koudum, Galamadammen 4 het plaatsen van een reclame b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86</meta:user-defined>
    <meta:user-defined meta:name="OVERHEIDop.GmbID/DC.identifier">gmb-2019-54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E 4</meta:user-defined>
    <meta:user-defined meta:name="OVERHEIDop.woonplaats">Koudum</meta:user-defined>
    <meta:user-defined meta:name="OVERHEIDop.straatnaam">Galamadamm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67 545872</meta:user-defined>
    <meta:user-defined meta:name="OVERHEIDop.versieInformatie"/>
  </office:meta>
</office:document-meta>
</file>