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 Werve 1 te Almelo, Z/19/102884, het uitbreiden van de woning (erker), 4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07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 Werve 1 te Almelo, Z/19/102884, het uitbreiden van de woning (erker),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78</meta:user-defined>
    <meta:user-defined meta:name="OVERHEIDop.GmbID/DC.identifier">gmb-2019-5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KT 21</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89 488073</meta:user-defined>
    <meta:user-defined meta:name="OVERHEIDop.versieInformatie"/>
  </office:meta>
</office:document-meta>
</file>