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Molenweg 9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388.</text:span>
          </text:p>
            <text:p text:style-name="common-al">Op 19 februari 2019 heeft de gemeente een evenementenmelding ontvangen voor activiteiten waarvoor geen vergunningplicht geldt.De melding betreft het vieren van de Nationale Monumentendag op 14/09/2019 op locatie Molenweg 9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407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7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7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evenementenmelding Molenweg 91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077</meta:user-defined>
    <meta:user-defined meta:name="OVERHEIDop.GmbID/DC.identifier">gmb-2019-54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TJ 93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1842.14 489461.09</meta:user-defined>
    <meta:user-defined meta:name="OVERHEIDop.versieInformatie"/>
  </office:meta>
</office:document-meta>
</file>