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Nieuweweg 5 het vergroten van de woning aan de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Koudum, Nieuweweg 5 OV20190139 het vergroten van de woning aan de achterzijde (datum verzending brief / besluit: 27-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7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7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Nieuweweg 5 het vergroten van de woning aan de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74</meta:user-defined>
    <meta:user-defined meta:name="OVERHEIDop.GmbID/DC.identifier">gmb-2019-54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Z 5</meta:user-defined>
    <meta:user-defined meta:name="OVERHEIDop.woonplaats">Koudum</meta:user-defined>
    <meta:user-defined meta:name="OVERHEIDop.straatnaam">Nieuw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74 547591</meta:user-defined>
    <meta:user-defined meta:name="OVERHEIDop.versieInformatie"/>
  </office:meta>
</office:document-meta>
</file>