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Kamerlingh Onnesstraat 21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Kamerlingh Onnesstraat 21 OV20180963 het uitbreiden van het bedrijfspand (datum verzending brief / besluit: 26-2-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7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7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7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Kamerlingh Onnesstraat 21 het uitbreiden van het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72</meta:user-defined>
    <meta:user-defined meta:name="OVERHEIDop.GmbID/DC.identifier">gmb-2019-540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N 21</meta:user-defined>
    <meta:user-defined meta:name="OVERHEIDop.woonplaats">Sneek</meta:user-defined>
    <meta:user-defined meta:name="OVERHEIDop.straatnaam">Kamerlingh Onne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902 559731</meta:user-defined>
    <meta:user-defined meta:name="OVERHEIDop.versieInformatie"/>
  </office:meta>
</office:document-meta>
</file>