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Stationsplein 11, het kappen van een berk (zaaknummer:1231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1 </text:span>
            <text:span text:style-name="nadrukvet">–</text:span> ontvangen 18 februari 2019 voor het kappen van een berk (achterkant ABN AMRO) boom is in slechte staat en staat strak naast een gezonde esdoorn die door kap meer ruimte krijgt.</text:p>
            <text:p text:style-name="common-al">Er is per abuis een onjuiste lokatie aangegeven</text:p>
            <text:p text:style-name="common-al"/>
            <text:p text:style-name="common-al">De juiste lokatie moet zijn achter het pand Stationweg 11</text:p>
            <text:p text:style-name="common-al"/>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7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Stationsplein 11, het kappen van een berk (zaaknummer:1231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71</meta:user-defined>
    <meta:user-defined meta:name="OVERHEIDop.GmbID/DC.identifier">gmb-2019-54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11a</meta:user-defined>
    <meta:user-defined meta:name="OVERHEIDop.woonplaats">Zwolle</meta:user-defined>
    <meta:user-defined meta:name="OVERHEIDop.straatnaam">Statio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2 502319</meta:user-defined>
    <meta:user-defined meta:name="OVERHEIDop.versieInformatie"/>
  </office:meta>
</office:document-meta>
</file>